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Book Antiqua"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fo:text-transform="uppercase" fo:color="#c00000" loext:opacity="100%" style:font-name="Calibri Light1" fo:font-size="10pt" fo:font-weight="bold" style:font-size-asian="10pt" style:font-weight-asian="bold" style:font-name-complex="Tahoma"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color="#000000" loext:opacity="100%" style:font-name="Calibri Light" fo:font-size="10pt" fo:font-weight="bold" style:font-size-asian="10pt" style:font-weight-asian="bold" style:font-name-complex="Book Antiqua" style:font-size-complex="10pt"/>
    </style:style>
    <style:style style:name="P5" style:family="paragraph">
      <style:paragraph-properties fo:text-align="start"/>
      <style:text-properties style:text-line-through-style="none" style:text-line-through-type="none" fo:font-style="normal" style:text-underline-style="none"/>
    </style:style>
    <style:style style:name="P6" style:family="paragraph" style:parent-style-name="Standard">
      <style:paragraph-properties fo:text-align="justify" style:justify-single-word="false"/>
      <style:text-properties fo:color="#000000" loext:opacity="100%" style:font-name="Calibri Light" fo:font-size="10pt" fo:font-weight="bold" style:font-size-asian="10pt" style:font-weight-asian="bold" style:font-name-complex="Book Antiqua" style:font-size-complex="10pt" style:font-weight-complex="bold"/>
    </style:style>
    <style:style style:name="P7" style:family="paragraph" style:parent-style-name="Standard">
      <style:paragraph-properties fo:text-align="justify" style:justify-single-word="false"/>
      <style:text-properties fo:color="#000000" loext:opacity="100%" style:font-name="Calibri Light" fo:font-size="10pt" style:font-size-asian="10pt" style:font-name-complex="Book Antiqua" style:font-size-complex="10pt"/>
    </style:style>
    <style:style style:name="P8" style:family="paragraph" style:parent-style-name="No_20_Spacing">
      <style:paragraph-properties fo:text-align="justify" style:justify-single-word="false"/>
      <style:text-properties style:font-name="Calibri Light1" fo:font-size="10pt" style:font-size-asian="10pt" style:font-name-complex="Tahoma"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Calibri Light" fo:font-size="10pt" style:font-size-asian="10pt" style:font-size-complex="10pt"/>
    </style:style>
    <style:style style:name="P11" style:family="paragraph" style:parent-style-name="List_20_Paragraph" style:list-style-name="WWNum1">
      <style:paragraph-properties fo:margin-left="0.635cm" fo:text-align="justify" style:justify-single-word="false" fo:text-indent="-0.635cm" style:auto-text-indent="false"/>
    </style:style>
    <style:style style:name="P12" style:family="paragraph" style:parent-style-name="Standard">
      <style:paragraph-properties fo:margin-left="0.635cm" fo:text-align="justify" style:justify-single-word="false"/>
      <style:text-properties style:font-name="Calibri Light" fo:font-size="10pt" style:font-size-asian="10pt" style:font-size-complex="10pt"/>
    </style:style>
    <style:style style:name="P13" style:family="paragraph" style:parent-style-name="List_20_Paragraph">
      <style:paragraph-properties fo:margin-left="0.635cm" fo:text-align="justify" style:justify-single-word="false"/>
      <style:text-properties style:font-name="Calibri Light" fo:font-size="10pt" style:font-size-asian="10pt" style:font-size-complex="10pt"/>
    </style:style>
    <style:style style:name="P14" style:family="paragraph" style:parent-style-name="No_20_Spacing">
      <style:paragraph-properties fo:text-align="justify" style:justify-single-word="false"/>
      <style:text-properties style:font-name="Calibri Light1" fo:font-size="10pt" style:text-underline-style="solid" style:text-underline-width="auto" style:text-underline-color="font-color" fo:font-weight="bold" style:font-size-asian="10pt" style:font-weight-asian="bold" style:font-name-complex="Tahoma" style:font-size-complex="10pt"/>
    </style:style>
    <style:style style:name="P15" style:family="paragraph" style:parent-style-name="No_20_Spacing">
      <style:paragraph-properties fo:text-align="justify" style:justify-single-word="false"/>
      <style:text-properties style:font-name="Calibri Light" fo:font-size="10pt" style:font-size-asian="10pt" style:font-name-complex="Tahoma" style:font-size-complex="10pt"/>
    </style:style>
    <style:style style:name="P16" style:family="paragraph" style:parent-style-name="No_20_Spacing">
      <style:paragraph-properties fo:text-align="justify" style:justify-single-word="false"/>
    </style:style>
    <style:style style:name="P17" style:family="paragraph" style:parent-style-name="Standard">
      <style:paragraph-properties fo:text-align="justify" style:justify-single-word="false">
        <style:tab-stops>
          <style:tab-stop style:position="2.348cm"/>
        </style:tab-stops>
      </style:paragraph-properties>
    </style:style>
    <style:style style:name="P18" style:family="paragraph" style:parent-style-name="Standard">
      <style:paragraph-properties fo:text-align="justify" style:justify-single-word="false"/>
      <style:text-properties officeooo:paragraph-rsid="001193b4"/>
    </style:style>
    <style:style style:name="P19" style:family="paragraph" style:parent-style-name="Standard">
      <style:paragraph-properties fo:text-align="justify" style:justify-single-word="false">
        <style:tab-stops>
          <style:tab-stop style:position="2.348cm"/>
        </style:tab-stops>
      </style:paragraph-properties>
      <style:text-properties officeooo:paragraph-rsid="001193b4"/>
    </style:style>
    <style:style style:name="P20" style:family="paragraph" style:parent-style-name="Standard">
      <style:paragraph-properties fo:text-align="justify" style:justify-single-word="false">
        <style:tab-stops>
          <style:tab-stop style:position="2.348cm"/>
        </style:tab-stops>
      </style:paragraph-properties>
      <style:text-properties fo:font-size="10pt" officeooo:paragraph-rsid="001193b4" style:font-size-asian="10pt" style:font-size-complex="10pt"/>
    </style:style>
    <style:style style:name="P21" style:family="paragraph" style:parent-style-name="Standard">
      <style:paragraph-properties fo:text-align="justify" style:justify-single-word="false">
        <style:tab-stops>
          <style:tab-stop style:position="2.348cm"/>
        </style:tab-stops>
      </style:paragraph-properties>
      <style:text-properties officeooo:paragraph-rsid="0012fb9f"/>
    </style:style>
    <style:style style:name="P22" style:family="paragraph" style:parent-style-name="Standard">
      <loext:graphic-properties draw:fill="solid" draw:fill-color="#ffffff"/>
      <style:paragraph-properties fo:text-align="justify" style:justify-single-word="false" fo:background-color="#ffffff"/>
      <style:text-properties style:font-name="Calibri Light" fo:font-weight="bold" style:font-weight-asian="bold" style:font-name-complex="Tahoma" style:font-weight-complex="bold"/>
    </style:style>
    <style:style style:name="P23" style:family="paragraph" style:parent-style-name="Standard">
      <style:paragraph-properties fo:text-align="justify" style:justify-single-word="false">
        <style:tab-stops>
          <style:tab-stop style:position="2.348cm"/>
        </style:tab-stops>
      </style:paragraph-properties>
      <style:text-properties fo:font-size="10pt" officeooo:paragraph-rsid="0012fb9f" style:font-size-asian="10pt" style:font-size-complex="10pt"/>
    </style:style>
    <style:style style:name="P24" style:family="paragraph" style:parent-style-name="Standard">
      <loext:graphic-properties draw:fill="solid" draw:fill-color="#ffffff"/>
      <style:paragraph-properties fo:text-align="justify" style:justify-single-word="false" fo:background-color="#ffffff"/>
      <style:text-properties style:font-name="Calibri Light" fo:font-weight="bold" officeooo:paragraph-rsid="0012fb9f" style:font-weight-asian="bold" style:font-name-complex="Tahoma" style:font-weight-complex="bold"/>
    </style:style>
    <style:style style:name="P25" style:family="paragraph" style:parent-style-name="Standard">
      <loext:graphic-properties draw:fill="solid" draw:fill-color="#ffffff"/>
      <style:paragraph-properties fo:text-align="justify" style:justify-single-word="false" fo:background-color="#ffffff"/>
    </style:style>
    <style:style style:name="P26" style:family="paragraph" style:parent-style-name="Standard">
      <loext:graphic-properties draw:fill="solid" draw:fill-color="#ffffff"/>
      <style:paragraph-properties fo:text-align="justify" style:justify-single-word="false" fo:background-color="#ffffff"/>
      <style:text-properties style:font-name="Calibri Light" fo:font-size="10pt" style:font-size-asian="10pt" style:font-name-complex="Tahoma" style:font-size-complex="10pt"/>
    </style:style>
    <style:style style:name="P27" style:family="paragraph" style:parent-style-name="Standard">
      <loext:graphic-properties draw:fill="solid" draw:fill-color="#ffffff"/>
      <style:paragraph-properties fo:text-align="justify" style:justify-single-word="false" fo:background-color="#ffffff"/>
      <style:text-properties style:font-name="Calibri Light" fo:font-size="10pt" fo:font-weight="bold" style:font-size-asian="10pt" style:font-weight-asian="bold" style:font-name-complex="Tahoma" style:font-size-complex="10pt" style:font-weight-complex="bold"/>
    </style:style>
    <style:style style:name="P28"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style:font-name="Calibri Light" fo:font-size="10pt" fo:font-weight="bold" style:font-size-asian="10pt" style:font-weight-asian="bold" style:font-name-complex="Tahoma" style:font-size-complex="10pt"/>
    </style:style>
    <style:style style:name="P29" style:family="paragraph" style:parent-style-name="No_20_Spacing">
      <style:paragraph-properties fo:text-align="center" style:justify-single-word="false"/>
      <style:text-properties style:font-name="Calibri Light1" fo:font-size="10pt" style:font-size-asian="10pt" style:font-name-complex="Tahoma" style:font-size-complex="10pt"/>
    </style:style>
    <style:style style:name="T1" style:family="text">
      <style:text-properties fo:text-transform="uppercase" fo:color="#c00000" loext:opacity="100%" style:font-name="Calibri Light" fo:font-size="10pt" fo:font-weight="bold" style:font-size-asian="10pt" style:font-weight-asian="bold" style:font-name-complex="Tahoma" style:font-size-complex="10pt"/>
    </style:style>
    <style:style style:name="T2" style:family="text">
      <style:text-properties fo:color="#000000" loext:opacity="100%" style:font-name="Calibri Light" fo:font-size="10pt" fo:font-weight="bold" style:font-size-asian="10pt" style:font-weight-asian="bold" style:font-name-complex="Book Antiqua" style:font-size-complex="10pt"/>
    </style:style>
    <style:style style:name="T3" style:family="text">
      <style:text-properties fo:color="#000000" loext:opacity="100%" style:font-name="Calibri Light" fo:font-size="10pt" style:font-size-asian="10pt" style:font-name-complex="Book Antiqua" style:font-size-complex="10pt"/>
    </style:style>
    <style:style style:name="T4" style:family="text">
      <style:text-properties style:font-name="Calibri Light" fo:font-size="10pt" style:font-size-asian="10pt" style:font-name-complex="Tahoma" style:font-size-complex="10pt"/>
    </style:style>
    <style:style style:name="T5" style:family="text">
      <style:text-properties style:font-name="Calibri Light" fo:font-size="10pt" style:font-size-asian="10pt" style:font-size-complex="10pt"/>
    </style:style>
    <style:style style:name="T6" style:family="text">
      <style:text-properties style:font-name="Calibri Light"/>
    </style:style>
    <style:style style:name="T7" style:family="text">
      <style:text-properties style:font-name="Calibri Light" fo:font-size="10pt" fo:background-color="#ffffff" loext:char-shading-value="0" style:font-size-asian="10pt" style:font-size-complex="10pt"/>
    </style:style>
    <style:style style:name="T8" style:family="text">
      <style:text-properties fo:color="#464646" loext:opacity="100%" style:font-name="Calibri Light" fo:font-size="10pt" fo:background-color="#ffffff" loext:char-shading-value="0" style:font-size-asian="10pt" style:font-size-complex="10pt"/>
    </style:style>
    <style:style style:name="T9" style:family="text">
      <style:text-properties style:font-name="Calibri Light" fo:font-size="10pt" style:font-size-asian="10pt" style:font-name-complex="Tahoma" style:font-size-complex="10pt" style:font-weight-complex="bold"/>
    </style:style>
    <style:style style:name="T10" style:family="text">
      <style:text-properties style:font-name="Calibri Light" fo:font-size="10pt" fo:font-weight="bold" style:font-size-asian="10pt" style:font-weight-asian="bold" style:font-name-complex="Tahoma" style:font-size-complex="10pt"/>
    </style:style>
    <style:style style:name="T11" style:family="text">
      <style:text-properties style:font-name="Calibri Light" fo:font-size="10pt" fo:background-color="transparent" loext:char-shading-value="0" style:font-size-asian="10pt" style:font-name-complex="Tahoma" style:font-size-complex="10pt" style:font-weight-complex="bold"/>
    </style:style>
    <style:style style:name="T12" style:family="text">
      <style:text-properties style:font-name="Calibri Light" fo:font-size="10pt" fo:background-color="transparent" loext:char-shading-value="0" style:font-size-asian="10pt" style:font-size-complex="10pt" style:font-weight-complex="bold"/>
    </style:style>
    <style:style style:name="T13" style:family="text">
      <style:text-properties style:font-name="Calibri Light" fo:font-size="10pt" style:font-size-asian="10pt" style:font-size-complex="10pt" style:font-weight-complex="bold"/>
    </style:style>
    <style:style style:name="T14" style:family="text">
      <style:text-properties style:font-name="Calibri Light" fo:font-size="10pt" style:text-underline-style="solid" style:text-underline-width="auto" style:text-underline-color="font-color" fo:font-weight="bold" style:font-size-asian="10pt" style:font-weight-asian="bold" style:font-name-complex="Tahoma" style:font-size-complex="10pt"/>
    </style:style>
    <style:style style:name="T15" style:family="text">
      <style:text-properties style:font-name="Calibri Light" fo:font-size="10pt" officeooo:rsid="0010ed01" style:font-size-asian="10pt" style:font-name-complex="Tahoma" style:font-size-complex="10pt"/>
    </style:style>
    <style:style style:name="T16" style:family="text">
      <style:text-properties style:text-position="super 58%" style:font-name="Calibri Light" fo:font-size="10pt" style:font-size-asian="10pt" style:font-name-complex="Tahoma" style:font-size-complex="10pt"/>
    </style:style>
    <style:style style:name="T17" style:family="text">
      <style:text-properties style:text-position="0% 100%" style:font-name="Calibri Light" fo:font-size="10pt" style:font-size-asian="10pt" style:font-name-complex="Tahoma" style:font-size-complex="10pt"/>
    </style:style>
    <style:style style:name="T18" style:family="text">
      <style:text-properties style:text-position="super 58%" style:font-name="Calibri Light" fo:font-size="10pt" style:font-size-asian="10pt" style:font-size-complex="10pt"/>
    </style:style>
    <style:style style:name="T19" style:family="text">
      <style:text-properties style:font-name="Calibri Light" fo:font-size="10pt" fo:font-weight="bold" style:font-size-asian="10pt" style:font-weight-asian="bold" style:font-size-complex="10pt"/>
    </style:style>
    <style:style style:name="T20" style:family="text">
      <style:text-properties style:font-name="Calibri Light" fo:font-size="10pt" officeooo:rsid="001193b4" style:font-size-asian="10pt" style:font-size-complex="10pt"/>
    </style:style>
    <style:style style:name="T21" style:family="text">
      <style:text-properties style:text-position="super 58%" style:font-name="Calibri Light" fo:font-size="10pt" officeooo:rsid="001193b4" style:font-size-asian="10pt" style:font-size-complex="10pt"/>
    </style:style>
    <style:style style:name="T22" style:family="text">
      <style:text-properties fo:font-size="10pt" style:font-size-asian="10pt" style:font-size-complex="10pt"/>
    </style:style>
    <style:style style:name="T23" style:family="text">
      <style:text-properties fo:font-size="10pt" officeooo:rsid="001193b4" style:font-size-asian="10pt" style:font-size-complex="10pt"/>
    </style:style>
    <style:style style:name="T24" style:family="text">
      <style:text-properties style:font-name="Calibri Light" fo:font-weight="bold" style:font-weight-asian="bold" style:font-name-complex="Tahoma" style:font-weight-complex="bold"/>
    </style:style>
    <style:style style:name="T25" style:family="text">
      <style:text-properties fo:font-size="10pt" officeooo:rsid="0012fb9f" style:font-size-asian="10pt" style:font-size-complex="10pt"/>
    </style:style>
    <style:style style:name="T26" style:family="text">
      <style:text-properties fo:color="#c00000" loext:opacity="100%" style:font-name="Calibri Light" fo:font-size="10pt" fo:font-weight="bold" style:font-size-asian="10pt" style:font-weight-asian="bold" style:font-name-complex="Arial" style:font-size-complex="10pt"/>
    </style:style>
    <style:style style:name="gr1" style:family="graphic">
      <style:graphic-properties fo:border="solid" loext:decorative="false"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Name of the journal" form:control-implementation="ooo:com.sun.star.form.component.TextField" xml:id="control1" form:id="control1"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2" form:id="control2"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3" form:id="control3"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4" form:id="control4"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5" form:id="control5"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6" form:id="control6"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7" form:id="control7"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8" form:id="control8"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9" form:id="control9"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0" form:id="control10"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1" form:id="control11"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2" form:id="control12"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3" form:id="control13"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4" form:id="control14"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5" form:id="control15"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6" form:id="control16"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7" form:id="control17"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8" form:id="control18"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19" form:id="control19"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20" form:id="control20"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21" form:id="control21"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22" form:id="control22"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23" form:id="control23"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Name of the journal" form:control-implementation="ooo:com.sun.star.form.component.TextField" xml:id="control24" form:id="control24" form:max-length="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ECLARATION and Copyright Transfer FORM</text:span><text:span text:style-name="T1"/></text:p>
      <text:p text:style-name="P2" loext:marker-style-name="T1"/>
      <text:p text:style-name="P3" loext:marker-style-name="T2"><text:span text:style-name="T2">TO BE SIGNED BY THE AUTHORS</text:span><text:span text:style-name="T2"/></text:p>
      <text:p text:style-name="P4" loext:marker-style-name="T2"/>
      <text:p text:style-name="P4" loext:marker-style-name="T2"><draw:control text:anchor-type="paragraph" draw:z-index="0" draw:name="Contrôle 1" draw:style-name="gr1" draw:text-style-name="P5" svg:width="12.886cm" svg:height="0.662cm" svg:x="2.947cm" svg:y="-0.319cm" draw:control="control1"/>Title of the Journal: </text:p>
      <text:p text:style-name="P4" loext:marker-style-name="T2"><draw:control text:anchor-type="paragraph" draw:z-index="1" draw:name="Contrôle 2" draw:style-name="gr1" draw:text-style-name="P5" svg:width="12.373cm" svg:height="1.403cm" svg:x="3.54cm" svg:y="0.245cm" draw:control="control2"/></text:p>
      <text:p text:style-name="P6">Title of the Manuscript: </text:p>
      <text:p text:style-name="P7" loext:marker-style-name="T3"/>
      <text:p text:style-name="P6" loext:marker-style-name="T3"/>
      <text:p text:style-name="P6" loext:marker-style-name="T3"/>
      <text:p text:style-name="P6" loext:marker-style-name="T3"><draw:control text:anchor-type="paragraph" draw:z-index="2" draw:name="Contrôle 3" draw:style-name="gr1" draw:text-style-name="P5" svg:width="7.409cm" svg:height="0.495cm" svg:x="5.673cm" svg:y="-0.074cm" draw:control="control3"/>Reference Number of the Manuscript:</text:p>
      <text:p text:style-name="P8" loext:marker-style-name="T4"/>
      <text:p text:style-name="P9" loext:marker-style-name="T5"><text:span text:style-name="T5">Hereby declare that</text:span><text:span text:style-name="T5"/></text:p>
      <text:p text:style-name="P10" loext:marker-style-name="T5"/>
      <text:list text:style-name="WWNum1">
        <text:list-item>
          <text:p text:style-name="P11" loext:marker-style-name="T5"><text:span text:style-name="T5">The above manuscript which is submitted for publication in the above said journal is NOT under the consideration for publication elsewhere.</text:span><text:span text:style-name="T5"/></text:p>
        </text:list-item>
      </text:list>
      <text:p text:style-name="P12" loext:marker-style-name="T5"/>
      <text:list text:continue-numbering="true" text:style-name="WWNum1">
        <text:list-item>
          <text:p text:style-name="P11" loext:marker-style-name="T5"><text:span text:style-name="T5">The manuscript is NOT published in part or whole (except in the form of abstract) in any journal or magazine for private or public circulation.</text:span><text:span text:style-name="T5"/></text:p>
        </text:list-item>
      </text:list>
      <text:p text:style-name="P12" loext:marker-style-name="T5"/>
      <text:list text:continue-numbering="true" text:style-name="WWNum1">
        <text:list-item>
          <text:p text:style-name="P11" loext:marker-style-name="T5"><text:span text:style-name="T5">I/we give consent for publication in the above said journal in any media (Print, electronic, or any other), and assign copyright to the above said journal in the event of its publication in the same.</text:span><text:span text:style-name="T5"/></text:p>
        </text:list-item>
      </text:list>
      <text:p text:style-name="P12" loext:marker-style-name="T5"/>
      <text:list text:continue-numbering="true" text:style-name="WWNum1">
        <text:list-item>
          <text:p text:style-name="P11" loext:marker-style-name="T5"><text:span text:style-name="T5">I/we affirm that the manuscript does not violate the intellectual property rights of any third party. I/we agree to indemnify and hold harmless the above said journal in respect of any claim on account of violation of intellectual property rights.</text:span><text:span text:style-name="T5"/></text:p>
        </text:list-item>
        <text:list-item>
          <text:p text:style-name="P11" loext:marker-style-name="T5"><text:span text:style-name="T5">I/we do not have any conflict of interest (financial and other) other than those declared.</text:span><text:span text:style-name="T5"/></text:p>
        </text:list-item>
      </text:list>
      <text:p text:style-name="P12" loext:marker-style-name="T5"/>
      <text:list text:continue-numbering="true" text:style-name="WWNum1">
        <text:list-item>
          <text:p text:style-name="P11" loext:marker-style-name="T5"><text:span text:style-name="T5">The work described in the manuscript is my/our own and my/our individual contribution to this work is significant enough to qualify authorship.</text:span><text:span text:style-name="T5"/></text:p>
        </text:list-item>
      </text:list>
      <text:p text:style-name="P12" loext:marker-style-name="T5"/>
      <text:list text:continue-numbering="true" text:style-name="WWNum1">
        <text:list-item>
          <text:p text:style-name="P11" loext:marker-style-name="T5"><text:span text:style-name="T5">No one who has contributed significantly to the work has been denied authorship and those who helped have been duly acknowledged.</text:span><text:span text:style-name="T5"/></text:p>
        </text:list-item>
      </text:list>
      <text:p text:style-name="P13" loext:marker-style-name="T5"/>
      <text:list text:continue-numbering="true" text:style-name="WWNum1">
        <text:list-item>
          <text:p text:style-name="P11" loext:marker-style-name="T5"><text:span text:style-name="T5">I/we give consent for publication</text:span><text:span text:style-name="T6"> </text:span><text:span text:style-name="T5">under </text:span><text:span text:style-name="T7">Creative Commons Attribution-NonCommercial-NoDerivatives 4.0 International License</text:span><text:span text:style-name="T8">.</text:span></text:p>
        </text:list-item>
      </text:list>
      <text:p text:style-name="P12" loext:marker-style-name="T5"/>
      <text:list text:continue-numbering="true" text:style-name="WWNum1">
        <text:list-item>
          <text:p text:style-name="P11" loext:marker-style-name="T9"><text:span text:style-name="T10">COPYRIGHT TRANSFER:</text:span><text:span text:style-name="T9"> Copyright to the above work (including without limitation, the right to publish the work in whole, or in part, in any and all forms) is hereby transferred to the</text:span><text:span text:style-name="T11"> </text:span><text:span text:style-name="T11">Journal,</text:span><text:span text:style-name="T11"> </text:span><text:span text:style-name="T9">to ensure widest dissemination and protection against infringement of it. I hereby certify that I am authorized to sign this Copyright Form either in my own right or as an agent of my employer, and have made no changes to this current valid document supplied by the </text:span><text:span text:style-name="T11">Journal.</text:span><text:span text:style-name="T11"> </text:span><text:span text:style-name="T9">I have carefully read, understand and agree with all above written agreement w</text:span><text:span text:style-name="T11">ith </text:span><text:span text:style-name="T11">the Journal</text:span><text:span text:style-name="T11">.</text:span><text:span text:style-name="T12"> </text:span><text:span text:style-name="T13">I/we also agree to the authorship of the article in the following sequence </text:span><text:span text:style-name="T9">For the Authors:</text:span></text:p>
        </text:list-item>
      </text:list>
      <text:p text:style-name="P14" loext:marker-style-name="T14"><draw:control text:anchor-type="paragraph" draw:z-index="3" draw:name="Contrôle 4" draw:style-name="gr1" draw:text-style-name="P5" svg:width="10.32cm" svg:height="0.514cm" svg:x="5.44cm" svg:y="0.356cm" draw:control="control4"/></text:p>
      <text:p text:style-name="P15" loext:marker-style-name="T4">Name of the Corresponding Author:</text:p>
      <text:p text:style-name="P15" loext:marker-style-name="T4"><draw:control text:anchor-type="paragraph" draw:z-index="4" draw:name="Contrôle 5" draw:style-name="gr1" draw:text-style-name="P5" svg:width="14.331cm" svg:height="0.847cm" svg:x="1.476cm" svg:y="0.171cm" draw:control="control5"/></text:p>
      <text:p text:style-name="P15" loext:marker-style-name="T4">Address: </text:p>
      <text:p text:style-name="P15" loext:marker-style-name="T4"/>
      <text:p text:style-name="P16" loext:marker-style-name="T4"><draw:control text:anchor-type="paragraph" draw:z-index="5" draw:name="Contrôle 7" draw:style-name="gr1" draw:text-style-name="P5" svg:width="6.139cm" svg:height="0.514cm" svg:x="8.588cm" svg:y="0.012cm" draw:control="control6"/><draw:control text:anchor-type="paragraph" draw:z-index="6" draw:name="Contrôle 6" draw:style-name="gr1" draw:text-style-name="P5" svg:width="6.139cm" svg:height="0.514cm" svg:x="1.254cm" svg:y="0.012cm" draw:control="control7"/><text:span text:style-name="T4">E-mail:<text:tab/><text:tab/><text:tab/><text:tab/><text:tab/><text:tab/></text:span><text:span text:style-name="T15">Tel</text:span><text:span text:style-name="T4">.N</text:span><text:span text:style-name="T16">o</text:span><text:span text:style-name="T17">:</text:span></text:p>
      <text:p text:style-name="P15" loext:marker-style-name="T4"><draw:control text:anchor-type="paragraph" draw:z-index="7" draw:name="Contrôle 11" draw:style-name="gr1" draw:text-style-name="P5" svg:width="4.631cm" svg:height="0.775cm" svg:x="11.023cm" svg:y="0.266cm" draw:control="control14"/></text:p>
      <text:p text:style-name="P15" loext:marker-style-name="T4"><draw:control text:anchor-type="paragraph" draw:z-index="8" draw:name="Contrôle 9" draw:style-name="gr1" draw:text-style-name="P5" svg:width="3.202cm" svg:height="0.514cm" svg:x="0.921cm" svg:y="0.012cm" draw:control="control8"/><draw:control text:anchor-type="paragraph" draw:z-index="9" draw:name="Contrôle 12" draw:style-name="gr1" draw:text-style-name="P5" svg:width="3.204cm" svg:height="0.516cm" svg:x="5.255cm" svg:y="0.012cm" draw:control="control12"/>Place: <text:s text:c="9"/><text:tab/><text:tab/> <text:s text:c="6"/>Date: <text:s text:c="6"/><text:tab/><text:tab/><text:tab/> <text:s text:c="5"/>Signature:</text:p>
      <text:p text:style-name="P8" loext:marker-style-name="T4"><draw:control text:anchor-type="paragraph" draw:z-index="12" draw:name="Contrôle 12" draw:style-name="gr1" draw:text-style-name="P5" svg:width="6.388cm" svg:height="0.832cm" svg:x="2.858cm" svg:y="0.31cm" draw:control="control11"/><draw:control text:anchor-type="paragraph" draw:z-index="10" draw:name="Contrôle 11" draw:style-name="gr1" draw:text-style-name="P5" svg:width="4.663cm" svg:height="0.775cm" svg:x="11.017cm" svg:y="0.392cm" draw:control="control9"/></text:p>
      <text:p text:style-name="P9" loext:marker-style-name="T5"><text:span text:style-name="T5">(2</text:span><text:span text:style-name="T18">nd</text:span><text:span text:style-name="T5"> Author): Name<text:tab/><text:tab/><text:tab/><text:tab/><text:tab/> <text:s text:c="6"/>Signature:</text:span></text:p>
      <text:p text:style-name="P17" loext:marker-style-name="T19"><draw:control text:anchor-type="paragraph" draw:z-index="11" draw:name="Contrôle 8" draw:style-name="gr1" draw:text-style-name="P5" svg:width="4.61cm" svg:height="0.775cm" svg:x="11.017cm" svg:y="0.392cm" draw:control="control10"/><draw:control text:anchor-type="paragraph" draw:z-index="13" draw:name="Contrôle 13" draw:style-name="gr1" draw:text-style-name="P5" svg:width="6.467cm" svg:height="0.899cm" svg:x="2.805cm" svg:y="0.376cm" draw:control="control13"/><text:span text:style-name="T19"><text:tab/></text:span><text:span text:style-name="T19"/></text:p>
      <text:p text:style-name="P17" loext:marker-style-name="T5"><text:span text:style-name="T5">(3</text:span><text:span text:style-name="T18">rd</text:span><text:span text:style-name="T5"> Author): Name<text:tab/><text:tab/><text:tab/><text:tab/><text:tab/> <text:s text:c="7"/>Signature:</text:span></text:p>
      <text:p text:style-name="Standard"/>
      <text:p text:style-name="P18" loext:marker-style-name="T5"><draw:control text:anchor-type="paragraph" draw:z-index="16" draw:name="Contrôle 15" draw:style-name="gr1" draw:text-style-name="P5" svg:width="6.467cm" svg:height="0.899cm" svg:x="2.805cm" svg:y="0.042cm" draw:control="control17"/><draw:control text:anchor-type="paragraph" draw:z-index="17" draw:name="Contrôle 16" draw:style-name="gr1" draw:text-style-name="P5" svg:width="4.61cm" svg:height="0.775cm" svg:x="11.017cm" svg:y="0.058cm" draw:control="control18"/><text:soft-page-break/><text:span text:style-name="T5">(</text:span><text:span text:style-name="T20">4</text:span><text:span text:style-name="T21">th</text:span><text:span text:style-name="T5"> Author): Name<text:tab/><text:tab/><text:tab/><text:tab/><text:tab/> <text:s text:c="6"/>Signature:</text:span></text:p>
      <text:p text:style-name="P19" loext:marker-style-name="T19"><draw:control text:anchor-type="paragraph" draw:z-index="14" draw:name="Contrôle 10" draw:style-name="gr1" draw:text-style-name="P5" svg:width="4.61cm" svg:height="0.775cm" svg:x="11.017cm" svg:y="0.725cm" draw:control="control15"/><draw:control text:anchor-type="paragraph" draw:z-index="15" draw:name="Contrôle 14" draw:style-name="gr1" draw:text-style-name="P5" svg:width="6.467cm" svg:height="0.899cm" svg:x="2.805cm" svg:y="0.709cm" draw:control="control16"/><text:span text:style-name="T19"><text:tab/></text:span></text:p>
      <text:p text:style-name="P20" loext:marker-style-name="T5"/>
      <text:p text:style-name="P21" loext:marker-style-name="T5"><text:span text:style-name="T22">(</text:span><text:span text:style-name="T23">5</text:span><text:span text:style-name="T21">th</text:span><text:span text:style-name="T22"> Author): Name<text:tab/><text:tab/><text:tab/><text:tab/><text:tab/> <text:s text:c="7"/>Signature:</text:span></text:p>
      <text:p text:style-name="P22" loext:marker-style-name="T24"/>
      <text:p text:style-name="P23" loext:marker-style-name="T5"/>
      <text:p text:style-name="P21" loext:marker-style-name="T5"><draw:control text:anchor-type="paragraph" draw:z-index="18" draw:name="Contrôle 17" draw:style-name="gr1" draw:text-style-name="P5" svg:width="6.467cm" svg:height="0.899cm" svg:x="2.805cm" svg:y="-0.291cm" draw:control="control19"/><draw:control text:anchor-type="paragraph" draw:z-index="19" draw:name="Contrôle 18" draw:style-name="gr1" draw:text-style-name="P5" svg:width="4.61cm" svg:height="0.775cm" svg:x="11.017cm" svg:y="-0.275cm" draw:control="control20"/><text:span text:style-name="T22">(</text:span><text:span text:style-name="T25">6</text:span><text:span text:style-name="T21">th</text:span><text:span text:style-name="T22"> Author): Name<text:tab/><text:tab/><text:tab/><text:tab/><text:tab/> <text:s text:c="7"/>Signature:</text:span></text:p>
      <text:p text:style-name="P24" loext:marker-style-name="T24"/>
      <text:p text:style-name="P24" loext:marker-style-name="T24"/>
      <text:p text:style-name="P22" loext:marker-style-name="T24">As it can be signed only by the authorized author:<text:span text:style-name="T24"/></text:p>
      <text:p text:style-name="P25" loext:marker-style-name="T9"><text:span text:style-name="T9">I hereby certify that I am authorized to sign this Copyright Form either in my own right or as an agent of my employer, and have made no changes to this current valid document supplied the Journal I have carefully read, understand and agree with all above written agreement.</text:span><text:span text:style-name="T9"/></text:p>
      <text:p text:style-name="P26" loext:marker-style-name="T4"/>
      <text:p text:style-name="P25" loext:marker-style-name="T4"><draw:control text:anchor-type="paragraph" draw:z-index="20" draw:name="Contrôle 19" draw:style-name="gr1" draw:text-style-name="P5" svg:width="5.769cm" svg:height="0.775cm" svg:x="4.27cm" svg:y="-0.132cm" draw:control="control21"/><text:span text:style-name="T4">Original Signature (in ink): </text:span><text:span text:style-name="T4"/></text:p>
      <text:p text:style-name="P26" loext:marker-style-name="T4"><draw:control text:anchor-type="paragraph" draw:z-index="21" draw:name="Contrôle 20" draw:style-name="gr1" draw:text-style-name="P5" svg:width="9.378cm" svg:height="0.719cm" svg:x="6.138cm" svg:y="0.319cm" draw:control="control22"/></text:p>
      <text:p text:style-name="P26" loext:marker-style-name="T4"><text:s/>Authorized Name (Corresponding Author): </text:p>
      <text:p text:style-name="P26" loext:marker-style-name="T4"><draw:control text:anchor-type="paragraph" draw:z-index="23" draw:name="Contrôle 22" draw:style-name="gr1" draw:text-style-name="P5" svg:width="4.61cm" svg:height="0.775cm" svg:x="7.191cm" svg:y="0.393cm" draw:control="control24"/><draw:control text:anchor-type="paragraph" draw:z-index="22" draw:name="Contrôle 21" draw:style-name="gr1" draw:text-style-name="P5" svg:width="4.61cm" svg:height="0.775cm" svg:x="1.238cm" svg:y="0.404cm" draw:control="control23"/></text:p>
      <text:p text:style-name="P25" loext:marker-style-name="T4"><text:span text:style-name="T4">Date: <text:tab/><text:tab/><text:tab/><text:tab/><text:tab/> Place: </text:span></text:p>
      <text:p text:style-name="P26" loext:marker-style-name="T4"/>
      <text:p text:style-name="P26" loext:marker-style-name="T26"/>
      <text:p text:style-name="P27">Please upload the signed Scanned copy of complete and duly signed declaration with submitted paper.</text:p>
      <text:p text:style-name="P28" loext:marker-style-name="T10"/>
      <text:p text:style-name="P29" loext:marker-style-name="T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Book Antiqua"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2" style:font-size-asian="12pt" style:language-asian="en" style:country-asian="US" style:font-name-complex="Arial"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fr" fo:country="FR" style:letter-kerning="true" style:font-name-asian="Calibri2" style:font-size-asian="12pt" style:language-asian="en" style:country-asian="US" style:font-name-complex="Arial"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language="en" fo:country="U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keep-together="always" fo:keep-with-next="always"/>
      <style:text-properties fo:color="#272727" loext:opacity="100%"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keep-together="always" fo:keep-with-next="always"/>
      <style:text-properties fo:color="#272727" loext:opacity="100%"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1" fo:font-family="Calibri" style:font-family-generic="swiss" style:font-pitch="variable" fo:font-size="11pt" fo:language="en" fo:country="US" style:letter-kerning="false" style:font-name-asian="Calibri2"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n" fo:country="IN" style:language-asian="en" style:country-asian="IN"/>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2f5496" loext:opacity="100%" fo:font-size="14pt"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2f5496" loext:opacity="100%"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2f5496" loext:opacity="100%" style:font-name-asian="F"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bdelghani Aissaoui</meta:initial-creator>
    <meta:editing-cycles>4</meta:editing-cycles>
    <meta:creation-date>2025-06-03T18:43:00</meta:creation-date>
    <dc:date>2025-06-04T20:04:13.689484600</dc:date>
    <meta:editing-duration>PT34M25S</meta:editing-duration>
    <meta:generator>LibreOffice/25.2.3.2$Windows_X86_64 LibreOffice_project/bbb074479178df812d175f709636b368952c2ce3</meta:generator>
    <meta:document-statistic meta:table-count="0" meta:image-count="0" meta:object-count="0" meta:page-count="2" meta:paragraph-count="32" meta:word-count="453" meta:character-count="2885" meta:non-whitespace-character-count="2360"/>
    <meta:user-defined meta:name="AppVersion">14.0000</meta:user-defined>
    <meta:template xlink:type="simple" xlink:actuate="onRequest" xlink:title="Normal" xlink:href=""/>
  </office:meta>
</office:document-meta>
</file>